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" svg:font-family="BookAntiqua, 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weight="bold" fo:background-color="#ffffff" style:font-weight-asian="bold" style:font-style-complex="italic"/>
    </style:style>
    <style:style style:name="P8" style:family="paragraph" style:parent-style-name="Standard">
      <style:paragraph-properties fo:line-height="150%" style:text-autospace="none"/>
      <style:text-properties fo:background-color="#ffffff"/>
    </style:style>
    <style:style style:name="P9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 style:text-autospace="none">
        <style:tab-stops/>
      </style:paragraph-properties>
      <style:text-properties fo:color="#000000" style:font-style-complex="italic" style:font-weight-complex="bold"/>
    </style:style>
    <style:style style:name="P10" style:family="paragraph" style:parent-style-name="Standard">
      <style:paragraph-properties fo:margin-left="1.249cm" fo:margin-right="0cm" fo:line-height="150%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11.24cm" fo:margin-right="0cm" fo:text-indent="0cm" style:auto-text-indent="false" style:text-autospace="none">
        <style:tab-stops/>
      </style:paragraph-properties>
      <style:text-properties fo:font-weight="bold" fo:background-color="#ffffff" style:font-weight-asian="bold"/>
    </style:style>
    <style:style style:name="P12" style:family="paragraph" style:parent-style-name="Standard" style:master-page-name="MP0">
      <style:paragraph-properties fo:margin-left="11.24cm" fo:margin-right="0cm" fo:text-indent="0cm" style:auto-text-indent="false" style:page-number="auto" fo:break-before="page" style:text-autospace="none">
        <style:tab-stops/>
      </style:paragraph-properties>
      <style:text-properties fo:font-weight="bold" fo:background-color="#ffffff" style:font-weight-asian="bold"/>
    </style:style>
    <style:style style:name="P13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14" style:family="paragraph" style:parent-style-name="Standard" style:list-style-name="WW8Num3">
      <style:paragraph-properties fo:line-height="150%" style:text-autospace="none"/>
    </style:style>
    <style:style style:name="P15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/>
    </style:style>
    <style:style style:name="P16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-asian="SimSun1" style:font-name-complex="Lucida Sans" style:language-complex="hi" style:country-complex="IN"/>
    </style:style>
    <style:style style:name="P17" style:family="paragraph" style:parent-style-name="Standard" style:list-style-name="WW8Num4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Titolo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9" style:family="paragraph" style:parent-style-name="Titolo_20_3">
      <style:paragraph-properties fo:line-height="150%"/>
      <style:text-properties style:font-name="Times New Roman" fo:background-color="#ffffff" style:font-name-complex="Times New Roman"/>
    </style:style>
    <style:style style:name="T1" style:family="text">
      <style:text-properties fo:font-weight="bold" style:font-name-asian="Arial Unicode MS" style:font-weight-asian="bold" style:font-style-complex="italic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weight="bold" fo:background-color="#ffffff" style:font-name-asian="Arial Unicode MS" style:font-weight-asian="bold" style:font-style-complex="italic"/>
    </style:style>
    <style:style style:name="T4" style:family="text">
      <style:text-properties fo:font-weight="bold" fo:background-color="#ffffff" style:font-weight-asian="bold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fo:font-weight="bold" fo:background-color="#ffffff" style:font-weight-asian="bold" style:font-style-complex="italic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fo:background-color="#ffffff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background-color="#ffffff"/>
    </style:style>
    <style:style style:name="T13" style:family="text">
      <style:text-properties fo:background-color="#ffffff" style:font-style-complex="italic" style:font-weight-complex="bold"/>
    </style:style>
    <style:style style:name="T14" style:family="text">
      <style:text-properties fo:background-color="#ffffff" style:font-name-asian="Arial Unicode MS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MUNE DI CAPRAIA E LIMITE</text:p>
      <text:p text:style-name="P11">Ufficio Personale</text:p>
      <text:p text:style-name="P11">Piazza 8 Marzo 1944, 9</text:p>
      <text:p text:style-name="P11">50050 Capraia e Limite (FI)</text:p>
      <text:p text:style-name="P8"/>
      <text:p text:style-name="P3"><text:span text:style-name="Car._20_predefinito_20_paragrafo"><text:span text:style-name="T3">Domanda</text:span></text:span><text:span text:style-name="Car._20_predefinito_20_paragrafo"><text:span text:style-name="T4"> di partecipazione all’avviso pubblico di mobilità del Comune di Capraia e Limite, </text:span></text:span><text:span text:style-name="Car._20_predefinito_20_paragrafo"><text:span text:style-name="T6">ai sensi dell'art. 30 del D.Lgs. 165/2001 per la copertura di n. 1 posto con profilo professionale di Istruttore Direttivo Tecnico – Categoria D – Tempo indeterminato e pieno. Determinazione n. 390/2022</text:span></text:span></text:p>
      <text:p text:style-name="P7"/>
      <text:p text:style-name="P8">Il/La sottoscritto/a................................................................................................................................</text:p>
      <text:p text:style-name="P8">Nato/a a.......................................................(.......) in data..........................................................…….</text:p>
      <text:p text:style-name="P8">residente a...........................................................prov...........................cap..................................…..</text:p>
      <text:p text:style-name="P8">in Via .......................................................................................................................................……….</text:p>
      <text:p text:style-name="P8">telefono.................................................................telefono cellulare .............................………………</text:p>
      <text:p text:style-name="P8">attualmente dipendente dell’Ente..............................................................................................……..</text:p>
      <text:p text:style-name="P8">con profilo professionale di ..............................................................................................……………</text:p>
      <text:p text:style-name="P8">categoria............................................................. posizione economica ..............................................</text:p>
      <text:h text:style-name="P19" text:outline-level="3">CHIEDE</text:h>
      <text:p text:style-name="P4"><text:span text:style-name="T12">di partecipare </text:span><text:span text:style-name="Car._20_predefinito_20_paragrafo"><text:span text:style-name="T13">alla procedura di mobilità del Comune di Capraia e Limite per la copertura di n. 1 posto di </text:span></text:span><text:span text:style-name="Car._20_predefinito_20_paragrafo"><text:span text:style-name="T8">“Istruttore Direttivo Tecnico”, Cat. D, con rapporto di lavoro a tempo indeterminato ed a Tempo Pieno</text:span></text:span><text:span text:style-name="Car._20_predefinito_20_paragrafo"><text:span text:style-name="T14">,</text:span></text:span><text:span text:style-name="Car._20_predefinito_20_paragrafo"><text:span text:style-name="T13"> da assegnare al Servizio</text:span></text:span><text:span text:style-name="Car._20_predefinito_20_paragrafo"><text:span text:style-name="T8"> Lavori Pubblici.</text:span></text:span></text:p>
      <text:p text:style-name="P9"/>
      <text:p text:style-name="P4">A tal fine dichiara sotto la propria responsabilità:</text:p>
      <text:list xml:id="list1897197302693469460" text:style-name="WW8Num3">
        <text:list-item>
          <text:p text:style-name="P13"><text:span text:style-name="Car._20_predefinito_20_paragrafo"><text:span text:style-name="T5">di essere in servizio a tempo indeterminato, a tempo pieno con inquadramento nel profilo professionale di ………………………...</text:span></text:span>, <text:span text:style-name="Car._20_predefinito_20_paragrafo"><text:span text:style-name="T5">categoria …………..</text:span></text:span> presso …………………………………………..<text:span text:style-name="Car._20_predefinito_20_paragrafo"><text:span text:style-name="T5">;</text:span></text:span></text:p>
        </text:list-item>
        <text:list-item>
          <text:p text:style-name="P15">di avere l'idoneità fisica alla mansione di cui trattasi;</text:p>
        </text:list-item>
      </text:list>
      <text:list xml:id="list5444390731654340220" text:style-name="WW8Num4">
        <text:list-item>
          <text:p text:style-name="P17"><text:span text:style-name="Car._20_predefinito_20_paragrafo"><text:span text:style-name="T5">di essere in </text:span></text:span><text:span text:style-name="Car._20_predefinito_20_paragrafo"><text:span text:style-name="T7">possesso di Diploma di Laurea in Ingegneria/Architettura con vecchio ordinamento (DL) o in alternativa Laurea Specialistica (LS) di cui al D.M. 03/11/1999, n. 509 o </text:span></text:span><text:soft-page-break/><text:span text:style-name="Car._20_predefinito_20_paragrafo"><text:span text:style-name="T7">Laurea Magistrale (LM) di cui al D.M. 22/10/2004, n. 270 ovvero titoli</text:span></text:span><text:span text:style-name="Car._20_predefinito_20_paragrafo"><text:span text:style-name="T7"> equipollenti, afferente alle funzioni del settore di destinazione;</text:span></text:span></text:p>
        </text:list-item>
      </text:list>
      <text:list xml:id="list35514796" text:style-name="WW8Num3">
        <text:list-item>
          <text:p text:style-name="P15">di essere in possesso della patente di guida categoria “B”;</text:p>
        </text:list-item>
        <text:list-item>
          <text:p text:style-name="P16">di avere superato il periodo di prova presso l’Amministrazione di provenienza;</text:p>
        </text:list-item>
        <text:list-item>
          <text:p text:style-name="P16">di non avere procedimenti disciplinari in corso e non aver riportato sanzioni disciplinari superiori al rimprovero verbale nei due anni antecedenti la scadenza della pubblicazione del presente bando;</text:p>
        </text:list-item>
        <text:list-item>
          <text:p text:style-name="P16">di non aver riportato condanne penali e non aver procedimenti penali in corso;</text:p>
        </text:list-item>
        <text:list-item>
          <text:p text:style-name="P16">(ove necessario) di essere in possesso del nulla osta incondizionato rilasciato dall’Amministrazione di appartenenza;</text:p>
        </text:list-item>
        <text:list-item>
          <text:p text:style-name="P16">di non essere esonerato dalle mansioni del profilo né in via definitiva, né in via temporanea.</text:p>
        </text:list-item>
        <text:list-item>
          <text:p text:style-name="P14">di avere la seguente situazione familiare: (barrare la casella o le caselle <text:s/>che interessa/no):</text:p>
        </text:list-item>
      </text:list>
      <text:p text:style-name="P10">[ ] celibe/nubile [ ] coniugata/o [ ] convivente [ ] <text:s text:c="9"/></text:p>
      <text:p text:style-name="P2">La presente domanda di mobilità è motivata come segue: ..................................................…..</text:p>
      <text:p text:style-name="P2">............................................................................................................................................................</text:p>
      <text:p text:style-name="P3">Il sottoscritto autorizza al trattamento dei propri dati personali, ai sensi del D. Lgs. 30.06.2003, n. 196 e ss.mm.ii. e dal Regolamento UE n. 2016/679 (GDPR),.</text:p>
      <text:p text:style-name="P3"><text:span text:style-name="Car._20_predefinito_20_paragrafo"><text:span text:style-name="T1">Recapito</text:span></text:span><text:span text:style-name="Car._20_predefinito_20_paragrafo"><text:span text:style-name="T2"> per le eventuali comunicaz</text:span></text:span><text:span text:style-name="Car._20_predefinito_20_paragrafo"><text:span text:style-name="T2">ioni, </text:span></text:span><text:span text:style-name="Car._20_predefinito_20_paragrafo"><text:span text:style-name="T9">se</text:span></text:span><text:span text:style-name="Car._20_predefinito_20_paragrafo"><text:span text:style-name="T10"> diverso</text:span></text:span><text:span text:style-name="Car._20_predefinito_20_paragrafo"><text:span text:style-name="T2"> dalla residenza sopra indicata:</text:span></text:span></text:p>
      <text:p text:style-name="P5">______________________________________________________________________________</text:p>
      <text:p text:style-name="P6">______________________________________________________________________________</text:p>
      <text:p text:style-name="P6">(Via e numero civico/cap/città e provincia/prefisso e numero telefonico)</text:p>
      <text:h text:style-name="P18" text:outline-level="2">SI ALLEGA alla presente domanda</text:h>
      <text:p text:style-name="P1">1) Curriculum Professionale (firmato)</text:p>
      <text:p text:style-name="P1">2) Copia di documento di identità in corso di validità legale</text:p>
      <text:p text:style-name="P1">3) (Ove necessario) nulla osta della propria Amministrazione di appartenenza</text:p>
      <text:p text:style-name="P2"/>
      <text:p text:style-name="P2">Data <text:tab/><text:tab/><text:tab/><text:tab/><text:tab/><text:tab/><text:tab/><text:tab/> <text:s text:c="7"/>Firma <text:s text:c="2"/></text:p>
      <text:p text:style-name="P2"/>
      <text:p text:style-name="P2">…………………………. <text:s text:c="47"/>…………………………………………….</text:p>
      <text:p text:style-name="P1"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</text:span></text:span><text:span text:style-name="Car._20_predefinito_20_paragrafo"><text:span text:style-name="T11"><text:tab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" svg:font-family="BookAntiqua, 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 style:text-autospace="none"/>
      <style:text-properties fo:color="#000000" style:font-name="Gill Sans MT" style:text-underline-style="solid" style:text-underline-width="auto" style:text-underline-color="font-color" fo:font-weight="bold" style:text-underline-mode="continuous" style:text-overline-mode="continuous" style:text-line-through-mode="continuous" style:font-name-asian="Gill Sans MT" style:font-weight-asian="bold" style:font-name-complex="Arial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 style:text-autospace="none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 style:text-autospace="none"/>
      <style:text-properties style:font-name="BookAntiqua" fo:font-weight="bold" style:font-name-asian="BookAntiqua" style:font-weight-asian="bold" style:font-name-complex="BookAntiqua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style:font-name="Arial" fo:font-size="20pt" fo:font-weight="bold" style:font-name-asian="Arial" style:font-size-asian="20pt" style:font-weight-asian="bold" style:font-name-complex="Arial" style:font-size-complex="10pt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text-align="justify" style:justify-single-word="false" fo:hyphenation-ladder-count="no-limit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fo:color="#000000" style:font-name="BookAntiqua" fo:font-size="10pt" fo:font-weight="bold" style:font-name-asian="BookAntiqua" style:font-size-asian="10pt" style:font-weight-asian="bold" style:font-name-complex="BookAntiqua" style:font-size-complex="10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Gill Sans MT" fo:font-weight="bold" style:font-name-asian="Gill Sans MT" style:font-weight-asian="bold" style:font-name-complex="Arial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.212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5z0" style:family="text">
      <style:text-properties style:font-name="Symbol" style:font-name-asian="Symbol" style:font-name-complex="Times New Roman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6z3" style:family="text">
      <style:text-properties style:font-name="Symbol" style:font-name-asian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Times New Roman"/>
    </style:style>
    <style:style style:name="WW_5f_CharLFO5LVL4" style:display-name="WW_CharLFO5LVL4" style:family="text">
      <style:text-properties style:font-name="Symbol" style:font-name-complex="Times New Roman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Times New Roman"/>
    </style:style>
    <style:style style:name="WW_5f_CharLFO5LVL7" style:display-name="WW_CharLFO5LVL7" style:family="text">
      <style:text-properties style:font-name="Symbol" style:font-name-complex="Times New Roman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Times New Roman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AVVISO PUBBLICO DI MOBILITA’ VOLONTARIA</dc:title>
    <meta:initial-creator>FIORAVANTI-F</meta:initial-creator>
    <meta:creation-date>2015-03-26T16:15:00Z</meta:creation-date>
    <dc:date>2022-10-17T18:49:31.39</dc:date>
    <meta:print-date>2015-03-26T16:14:00Z</meta:print-date>
    <meta:editing-cycles>20</meta:editing-cycles>
    <meta:editing-duration>PT36M8S</meta:editing-duration>
    <meta:document-statistic meta:table-count="0" meta:image-count="0" meta:object-count="0" meta:page-count="2" meta:paragraph-count="41" meta:word-count="440" meta:character-count="4191"/>
    <dc:creator>Giuseppe Zaccar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zucchi/AppData/Local/AttiNet/MariaCristina/DocAperti/PA20220402002.ODT/Normal"/>
  </office:meta>
</office:document-meta>
</file>